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64</text:p>
          </table:table-cell>
          <table:table-cell table:number-columns-repeated="2" table:style-name="ce2"/>
          <table:table-cell office:value-type="string" table:style-name="ce6">
            <text:p>16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8">
            <text:p>8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30102:549</text:p>
          </table:table-cell>
          <table:table-cell office:value-type="float" office:value="6170.46" table:style-name="ce16">
            <text:p>6170.4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00000:2173</text:p>
          </table:table-cell>
          <table:table-cell office:value-type="float" office:value="921104.88" table:style-name="ce16">
            <text:p>921104.8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00000:2174</text:p>
          </table:table-cell>
          <table:table-cell office:value-type="float" office:value="7240031.7000000002" table:style-name="ce16">
            <text:p>7240031.7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30201:420</text:p>
          </table:table-cell>
          <table:table-cell office:value-type="float" office:value="837.71" table:style-name="ce16">
            <text:p>837.71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5:070401:135</text:p>
          </table:table-cell>
          <table:table-cell office:value-type="float" office:value="4900238.88" table:style-name="ce16">
            <text:p>4900238.8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7:060101:692</text:p>
          </table:table-cell>
          <table:table-cell office:value-type="float" office:value="701081.97" table:style-name="ce16">
            <text:p>701081.97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201:2611</text:p>
          </table:table-cell>
          <table:table-cell office:value-type="float" office:value="1538446.28" table:style-name="ce16">
            <text:p>1538446.2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23:1348</text:p>
          </table:table-cell>
          <table:table-cell office:value-type="float" office:value="2015927.76" table:style-name="ce16">
            <text:p>2015927.7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70202:2676</text:p>
          </table:table-cell>
          <table:table-cell office:value-type="float" office:value="214276.63" table:style-name="ce16">
            <text:p>214276.63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80401:2977</text:p>
          </table:table-cell>
          <table:table-cell office:value-type="float" office:value="234505.55" table:style-name="ce16">
            <text:p>234505.55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60104:5282</text:p>
          </table:table-cell>
          <table:table-cell office:value-type="float" office:value="270468.06" table:style-name="ce16">
            <text:p>270468.0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16:3523</text:p>
          </table:table-cell>
          <table:table-cell office:value-type="float" office:value="97120.639999999999" table:style-name="ce16">
            <text:p>97120.64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716:3524</text:p>
          </table:table-cell>
          <table:table-cell office:value-type="float" office:value="100155.66" table:style-name="ce16">
            <text:p>100155.6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716:3525</text:p>
          </table:table-cell>
          <table:table-cell office:value-type="float" office:value="101976.67" table:style-name="ce16">
            <text:p>101976.67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716:3526</text:p>
          </table:table-cell>
          <table:table-cell office:value-type="float" office:value="122614.81" table:style-name="ce16">
            <text:p>122614.81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716:3527</text:p>
          </table:table-cell>
          <table:table-cell office:value-type="float" office:value="107439.71" table:style-name="ce16">
            <text:p>107439.71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16:3528</text:p>
          </table:table-cell>
          <table:table-cell office:value-type="float" office:value="115330.76" table:style-name="ce16">
            <text:p>115330.7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80102:3774</text:p>
          </table:table-cell>
          <table:table-cell office:value-type="float" office:value="140991.32" table:style-name="ce16">
            <text:p>140991.32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10102:5588</text:p>
          </table:table-cell>
          <table:table-cell office:value-type="float" office:value="279610.49" table:style-name="ce16">
            <text:p>279610.49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10103:5787</text:p>
          </table:table-cell>
          <table:table-cell office:value-type="float" office:value="102864.83" table:style-name="ce16">
            <text:p>102864.83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9:010103:5788</text:p>
          </table:table-cell>
          <table:table-cell office:value-type="float" office:value="88088.67" table:style-name="ce16">
            <text:p>88088.67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103:5789</text:p>
          </table:table-cell>
          <table:table-cell office:value-type="float" office:value="73028.350000000006" table:style-name="ce16">
            <text:p>73028.35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10103:5791</text:p>
          </table:table-cell>
          <table:table-cell office:value-type="float" office:value="91782.71" table:style-name="ce16">
            <text:p>91782.71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9:010103:5792</text:p>
          </table:table-cell>
          <table:table-cell office:value-type="float" office:value="75301.61" table:style-name="ce16">
            <text:p>75301.61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010103:5793</text:p>
          </table:table-cell>
          <table:table-cell office:value-type="float" office:value="91214.399999999994" table:style-name="ce16">
            <text:p>91214.4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10103:5794</text:p>
          </table:table-cell>
          <table:table-cell office:value-type="float" office:value="83542.16" table:style-name="ce16">
            <text:p>83542.1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10103:5795</text:p>
          </table:table-cell>
          <table:table-cell office:value-type="float" office:value="123039.98" table:style-name="ce16">
            <text:p>123039.9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10103:5796</text:p>
          </table:table-cell>
          <table:table-cell office:value-type="float" office:value="108547.97" table:style-name="ce16">
            <text:p>108547.97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70205:775</text:p>
          </table:table-cell>
          <table:table-cell office:value-type="float" office:value="4472308.17" table:style-name="ce16">
            <text:p>4472308.17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00402:582</text:p>
          </table:table-cell>
          <table:table-cell office:value-type="float" office:value="4180486.56" table:style-name="ce16">
            <text:p>4180486.5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524:1515</text:p>
          </table:table-cell>
          <table:table-cell office:value-type="float" office:value="2453742" table:style-name="ce16">
            <text:p>2453742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40401:1026</text:p>
          </table:table-cell>
          <table:table-cell office:value-type="float" office:value="2960739.89" table:style-name="ce16">
            <text:p>2960739.89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51001:1137</text:p>
          </table:table-cell>
          <table:table-cell office:value-type="float" office:value="293943.76" table:style-name="ce16">
            <text:p>293943.7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10102:5589</text:p>
          </table:table-cell>
          <table:table-cell office:value-type="float" office:value="376450.2" table:style-name="ce16">
            <text:p>376450.2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10302:4457</text:p>
          </table:table-cell>
          <table:table-cell office:value-type="float" office:value="1116443.74" table:style-name="ce16">
            <text:p>1116443.74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4:010302:4458</text:p>
          </table:table-cell>
          <table:table-cell office:value-type="float" office:value="963712.51" table:style-name="ce16">
            <text:p>963712.51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30801:151</text:p>
          </table:table-cell>
          <table:table-cell office:value-type="float" office:value="202045.6" table:style-name="ce16">
            <text:p>202045.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90139:178</text:p>
          </table:table-cell>
          <table:table-cell office:value-type="float" office:value="1423344.56" table:style-name="ce16">
            <text:p>1423344.5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100802:182</text:p>
          </table:table-cell>
          <table:table-cell office:value-type="float" office:value="2273785.33" table:style-name="ce16">
            <text:p>2273785.33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6:020103:102</text:p>
          </table:table-cell>
          <table:table-cell office:value-type="float" office:value="601732.67000000004" table:style-name="ce16">
            <text:p>601732.67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10615:594</text:p>
          </table:table-cell>
          <table:table-cell office:value-type="float" office:value="1088363.02" table:style-name="ce16">
            <text:p>1088363.02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162:377</text:p>
          </table:table-cell>
          <table:table-cell office:value-type="float" office:value="1342292.01" table:style-name="ce16">
            <text:p>1342292.01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201:5042</text:p>
          </table:table-cell>
          <table:table-cell office:value-type="float" office:value="1222925.3600000001" table:style-name="ce16">
            <text:p>1222925.3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306:5225</text:p>
          </table:table-cell>
          <table:table-cell office:value-type="float" office:value="1327895.8999999999" table:style-name="ce16">
            <text:p>1327895.9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527:1629</text:p>
          </table:table-cell>
          <table:table-cell office:value-type="float" office:value="500819.78" table:style-name="ce16">
            <text:p>500819.7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539:257</text:p>
          </table:table-cell>
          <table:table-cell office:value-type="float" office:value="1385205.88" table:style-name="ce16">
            <text:p>1385205.8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8:020101:1156</text:p>
          </table:table-cell>
          <table:table-cell office:value-type="float" office:value="246821.74" table:style-name="ce16">
            <text:p>246821.74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80105:223</text:p>
          </table:table-cell>
          <table:table-cell office:value-type="float" office:value="232602.39" table:style-name="ce16">
            <text:p>232602.39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130401:12043</text:p>
          </table:table-cell>
          <table:table-cell office:value-type="float" office:value="86970.72" table:style-name="ce16">
            <text:p>86970.72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130401:12147</text:p>
          </table:table-cell>
          <table:table-cell office:value-type="float" office:value="88439.82" table:style-name="ce16">
            <text:p>88439.82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130401:12219</text:p>
          </table:table-cell>
          <table:table-cell office:value-type="float" office:value="85060.89" table:style-name="ce16">
            <text:p>85060.89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30401:13390</text:p>
          </table:table-cell>
          <table:table-cell office:value-type="float" office:value="85501.62" table:style-name="ce16">
            <text:p>85501.62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130401:14668</text:p>
          </table:table-cell>
          <table:table-cell office:value-type="float" office:value="86970.72" table:style-name="ce16">
            <text:p>86970.72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130401:2688</text:p>
          </table:table-cell>
          <table:table-cell office:value-type="float" office:value="130830.6" table:style-name="ce16">
            <text:p>130830.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130401:7664</text:p>
          </table:table-cell>
          <table:table-cell office:value-type="float" office:value="125961.5" table:style-name="ce16">
            <text:p>125961.5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130401:8829</text:p>
          </table:table-cell>
          <table:table-cell office:value-type="float" office:value="136123.1" table:style-name="ce16">
            <text:p>136123.1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10402:1123</text:p>
          </table:table-cell>
          <table:table-cell office:value-type="float" office:value="46254.32" table:style-name="ce16">
            <text:p>46254.32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10402:13</text:p>
          </table:table-cell>
          <table:table-cell office:value-type="float" office:value="46914.06" table:style-name="ce16">
            <text:p>46914.0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000000:1813</text:p>
          </table:table-cell>
          <table:table-cell office:value-type="float" office:value="59660" table:style-name="ce16">
            <text:p>59660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1:020210:120</text:p>
          </table:table-cell>
          <table:table-cell office:value-type="float" office:value="308080" table:style-name="ce16">
            <text:p>308080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40103:1731</text:p>
          </table:table-cell>
          <table:table-cell office:value-type="float" office:value="53715.5" table:style-name="ce16">
            <text:p>53715.5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526:116</text:p>
          </table:table-cell>
          <table:table-cell office:value-type="float" office:value="41778.720000000001" table:style-name="ce16">
            <text:p>41778.72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2:010526:4</text:p>
          </table:table-cell>
          <table:table-cell office:value-type="float" office:value="43519.5" table:style-name="ce16">
            <text:p>43519.5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3:040209:622</text:p>
          </table:table-cell>
          <table:table-cell office:value-type="float" office:value="31437.84" table:style-name="ce16">
            <text:p>31437.84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3:080102:471</text:p>
          </table:table-cell>
          <table:table-cell office:value-type="float" office:value="23632.39" table:style-name="ce16">
            <text:p>23632.39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3:080102:645</text:p>
          </table:table-cell>
          <table:table-cell office:value-type="float" office:value="26892.03" table:style-name="ce16">
            <text:p>26892.03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9:010110:2175</text:p>
          </table:table-cell>
          <table:table-cell office:value-type="float" office:value="18742.93" table:style-name="ce16">
            <text:p>18742.93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70301:1195</text:p>
          </table:table-cell>
          <table:table-cell office:value-type="float" office:value="769478.4" table:style-name="ce16">
            <text:p>769478.4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70304:484</text:p>
          </table:table-cell>
          <table:table-cell office:value-type="float" office:value="948622.59" table:style-name="ce16">
            <text:p>948622.59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3:040303:89</text:p>
          </table:table-cell>
          <table:table-cell office:value-type="float" office:value="329400" table:style-name="ce16">
            <text:p>329400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5:020101:58</text:p>
          </table:table-cell>
          <table:table-cell office:value-type="float" office:value="95336.85" table:style-name="ce16">
            <text:p>95336.85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5:090136:351</text:p>
          </table:table-cell>
          <table:table-cell office:value-type="float" office:value="304125" table:style-name="ce16">
            <text:p>304125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9:010111:294</text:p>
          </table:table-cell>
          <table:table-cell office:value-type="float" office:value="178955.7" table:style-name="ce16">
            <text:p>178955.7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9:090101:625</text:p>
          </table:table-cell>
          <table:table-cell office:value-type="float" office:value="112368" table:style-name="ce16">
            <text:p>11236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50202:98</text:p>
          </table:table-cell>
          <table:table-cell office:value-type="float" office:value="156622.29999999999" table:style-name="ce16">
            <text:p>156622.3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1:010129:168</text:p>
          </table:table-cell>
          <table:table-cell office:value-type="float" office:value="130727.74" table:style-name="ce16">
            <text:p>130727.74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3:040201:31</text:p>
          </table:table-cell>
          <table:table-cell office:value-type="float" office:value="4289976.83" table:style-name="ce16">
            <text:p>4289976.83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3:040201:30</text:p>
          </table:table-cell>
          <table:table-cell office:value-type="float" office:value="4445628.4400000004" table:style-name="ce16">
            <text:p>4445628.44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8:040101:2110</text:p>
          </table:table-cell>
          <table:table-cell office:value-type="float" office:value="3198768.3" table:style-name="ce16">
            <text:p>3198768.3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3:040201:56</text:p>
          </table:table-cell>
          <table:table-cell office:value-type="float" office:value="918911.36" table:style-name="ce16">
            <text:p>918911.36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7:000000:630</text:p>
          </table:table-cell>
          <table:table-cell office:value-type="float" office:value="243086.88" table:style-name="ce16">
            <text:p>243086.8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7:040601:454</text:p>
          </table:table-cell>
          <table:table-cell office:value-type="float" office:value="85600" table:style-name="ce16">
            <text:p>85600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8:060802:174</text:p>
          </table:table-cell>
          <table:table-cell office:value-type="float" office:value="443100" table:style-name="ce16">
            <text:p>443100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1:000000:1814</text:p>
          </table:table-cell>
          <table:table-cell office:value-type="float" office:value="1053349.43" table:style-name="ce16">
            <text:p>1053349.43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1:000000:70</text:p>
          </table:table-cell>
          <table:table-cell office:value-type="float" office:value="129575977.83" table:style-name="ce16">
            <text:p>129575977.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8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8:060802:175</text:p>
          </table:table-cell>
          <table:table-cell office:value-type="float" office:value="443100" table:style-name="ce16">
            <text:p>443100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8:000000:117</text:p>
          </table:table-cell>
          <table:table-cell office:value-type="float" office:value="601265297.75999999" table:style-name="ce16">
            <text:p>601265297.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1:000000:1815</text:p>
          </table:table-cell>
          <table:table-cell office:value-type="float" office:value="881684.8" table:style-name="ce16">
            <text:p>881684.8</text:p>
          </table:table-cell>
          <table:table-cell office:value-type="date" office:date-value="2022-12-12T00:00:00" table:style-name="ce17">
            <text:p>12.12.2022</text:p>
          </table:table-cell>
          <table:table-cell office:value-type="string" table:style-name="ce17">
            <text:p>09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3890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9T00:00:00" table:number-columns-spanned="2" table:number-rows-spanned="1" table:style-name="ce34">
            <text:p>09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010106:1161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9T00:00:00" table:number-columns-spanned="2" table:number-rows-spanned="1" table:style-name="ce34">
            <text:p>09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010201:3184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9T00:00:00" table:number-columns-spanned="2" table:number-rows-spanned="1" table:style-name="ce34">
            <text:p>09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10:050306:5190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8T00:00:00" table:number-columns-spanned="2" table:number-rows-spanned="1" table:style-name="ce34">
            <text:p>08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10:050306:5191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9T00:00:00" table:number-columns-spanned="2" table:number-rows-spanned="1" table:style-name="ce34">
            <text:p>09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10:050306:5189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9T00:00:00" table:number-columns-spanned="2" table:number-rows-spanned="1" table:style-name="ce34">
            <text:p>09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4:080103:383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9T00:00:00" table:number-columns-spanned="2" table:number-rows-spanned="1" table:style-name="ce34">
            <text:p>09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4:080103:394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9T00:00:00" table:number-columns-spanned="2" table:number-rows-spanned="1" table:style-name="ce34">
            <text:p>09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020107:408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9T00:00:00" table:number-columns-spanned="2" table:number-rows-spanned="1" table:style-name="ce34">
            <text:p>09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5:080906:164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7T00:00:00" table:number-columns-spanned="2" table:number-rows-spanned="1" table:style-name="ce34">
            <text:p>07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10:030305:826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8T00:00:00" table:number-columns-spanned="2" table:number-rows-spanned="1" table:style-name="ce34">
            <text:p>08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10:000000:1078</text:p>
          </table:table-cell>
          <table:table-cell office:value-type="date" office:date-value="2022-12-12T00:00:00" table:style-name="ce17">
            <text:p>12.12.2022</text:p>
          </table:table-cell>
          <table:table-cell office:value-type="date" office:date-value="2022-12-08T00:00:00" table:number-columns-spanned="2" table:number-rows-spanned="1" table:style-name="ce34">
            <text:p>08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1B5C7DEE179554C5BBED780C79B212E80FB4DAE05738B889728C00C77837C9FEBC9E7E414CFBA9F3F56B0373CA65F70981451523E8E0A7C1309345C89A967CA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16T07:42:19Z</dc:date>
    <meta:print-date>2022-11-17T09:04:10Z</meta:print-date>
  </office:meta>
</office:document-meta>
</file>